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38 ESF)</text:span>, cuyo texto a continuación se transcribe:</text:p>
      <text:p text:style-name="P2"/>
      <text:p text:style-name="P10"><text:span text:style-name="T2">“</text:span><text:span text:style-name="T7">La Cámara de Diputados de la Provincia vería con agrado que el Poder Ejecutivo, a través del organismo correspondiente, arbitre las medidas conducentes para reactivar los trabajos, sobre las rutas provinciales N° 74S y 77S, en el tramo comprendido entre la ruta provincial N° 39, <text:s/>Paraje La Campesina y la ruta provincial N° 38 en la localidad de Ambrosetti, departamento San Cristóbal, en razón de que la empresa adjudicataria de las obras de pavimentación (acceso a Ambrosetti) se retiró del lugar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49:37</meta:print-date>
    <dc:date>2013-06-12T09:18:33</dc:date>
    <meta:document-statistic meta:table-count="0" meta:image-count="1" meta:object-count="0" meta:page-count="1" meta:paragraph-count="8" meta:word-count="140" meta:character-count="858" meta:non-whitespace-character-count="72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